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Lienhypertexte" style:family="text">
      <style:text-properties style:use-window-font-color="true" style:text-underline-type="none"/>
    </style:style>
  </office:automatic-styles>
  <office:body>
    <office:text text:use-soft-page-breaks="true">
      <text:p text:style-name="P1"/>
      <text:p text:style-name="Normal"><text:s/><text:span text:style-name="T2">TRIBUNE POLITIQUE INTERNET OCTOBRE 2022 « Groupe VISION et AMBITION GENAY »</text:span><text:s/>__________________________________________________________________________________<text:s/></text:p>
      <text:p text:style-name="Normal"/>
      <text:p text:style-name="P3">Création d’un nouveau groupe politique « Vision et Ambition Genay »</text:p>
      <text:p text:style-name="Normal">Nous avons pris la décision de créer le groupe politique « Vision et Ambition Genay » car ce sont deux objectifs que l’on souhaiterait voir porter plus haut dans notre commune, mais visiblement les priorités de l’actuelle majorité municipale sont autres. La preuve :</text:p>
      <text:p text:style-name="P4">Vous êtes sans doute, comme nous, restés pantois en lisant la dernière tribune politique de la majorité, en grande partie consacrée à dénigrer les groupes d’opposition à 4 ans des prochaines échéances électorales ! N’y a-t-il pas des sujets plus importants pour notre commune ? Par exemples : le devenir des écoles et la végétalisation des cours, la dynamisation commerciale du centre bourg, une mobilité plus apaisée, le devenir du terrain de foot et la construction d’un espace-seniors, etc… Quand nous interrogeons Madame le Maire en conseil municipal, les réponses sont toujours les mêmes, « nous avons lancé des études … ». Concrètement le dernier projet abouti est celui de la plaine des sports, projet rappelons-le initié par le précédent maire Arthur Roche.<text:s/></text:p>
      <text:p text:style-name="P5">Vous avez sans doute également remarqué que la majorité municipale nous donne des leçons de morale sur le respect des électeurs et électrices. Nous ne répondrons pas à cette attaque car ce n’est pas dans nos valeurs et nous ne voulons pas alimenter cette polémique malsaine.</text:p>
      <text:p text:style-name="P6">Connaissez-vous le nombre de démissions issues du groupe majoritaire depuis les dernières élections ? <text:s text:c="2"/>7 conseillers municipaux, dont une adjointe ! ainsi qu’une vingtaine de fonctionnaires, dont toute sa direction ! Mais que se passe-t-il depuis 2 ans ? est-ce une stratégie ou les effets de la politique de gestion des ressources humaines ?</text:p>
      <text:p text:style-name="P7">Nous, nous sommes à votre écoute pour comprendre les problèmes concrets que vous vivez dans notre commune, et comptez sur nous pour appuyer vos demandes.</text:p>
      <text:p text:style-name="Normal">Pour nous contacter par courriel : <text:s/><text:a xlink:href="mailto:visionambitiongenay@gmail.com" office:target-frame-name="_top" xlink:show="replace"><text:span text:style-name="T8">visionambitiongenay@gmail.com</text:span></text:a><text:line-break/>Nous nous engageons au respect de la stricte confidentialité de vos messages.</text:p>
      <text:p text:style-name="Normal"/>
      <text:p text:style-name="Normal">Gilles Touzot et Michel Maugein, Conseillers municipaux</text:p>
      <text:p text:style-name="Normal">Groupe Vision et Ambition Gena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rene maugein</meta:initial-creator>
    <dc:creator>michel rene maugein</dc:creator>
    <meta:creation-date>2022-10-17T14:17:00Z</meta:creation-date>
    <dc:date>2022-10-17T16:34:00Z</dc:date>
    <meta:print-date>2022-10-17T14:37:00Z</meta:print-date>
    <meta:template xlink:href="Normal" xlink:type="simple"/>
    <meta:editing-cycles>20</meta:editing-cycles>
    <meta:editing-duration>PT7500S</meta:editing-duration>
    <meta:document-statistic meta:page-count="1" meta:paragraph-count="4" meta:word-count="357" meta:character-count="2321" meta:row-count="16" meta:non-whitespace-character-count="1968"/>
  </office:meta>
</office:document-meta>
</file>