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><text:s/><text:span text:style-name="T2">TRIBUNE POLITIQUE INTERNET JUILLET 2023 « Groupe VISION et AMBITION GENAY »</text:span><text:s/>__________________________________________________________________________________<text:s/></text:p>
      <text:p text:style-name="Normal"/>
      <text:p text:style-name="P3">La Maire et sa majorité ne respectent pas les Périmètres d’Intérêts Patrimoniaux (PIP) de notre village !</text:p>
      <text:p text:style-name="P4">Suite à une consultation des permis de construire en cours, notre groupe constate de graves atteintes aux PIP, réglementés par le PLU H de la Métropole lyonnaise.</text:p>
      <text:p text:style-name="P5">Deux permis de construire ne respectant pas ce règlement, ont été accordés par la Maire. Le premier permis porte sur une résidence de 26 logements qui<text:s/>sera<text:s/>adossée à la maison du Sieur Dalmais (XVIIIème,<text:s/>Montée du Plâtre) et le second<text:s/>permis<text:s/>porte sur deux maisons construites dans le parc de la maison Marchand (XVIIème, Rue des Remondières), ces nouvelles constructions vont définitivement défigurer le paysage<text:s/>rural<text:s/>autour de ces maisons historiques.</text:p>
      <text:p text:style-name="P6">« Genay n’est pas à vendre », la banderole sur la façade de la Mairie, n’est qu’un slogan pour endormir la population, en réalité c’est tout l’inverse qui se passe.</text:p>
      <text:p text:style-name="P7">Protégeons l’architecture rurale de Genay, contactez-nous :</text:p>
      <text:p text:style-name="P8">notre email : Visionambitiongenay@gmail.com<text:s/></text:p>
      <text:p text:style-name="P9"/>
      <text:p text:style-name="P10">Gilles Touzot et Michel Maugein, Conseillers municipaux</text:p>
      <text:p text:style-name="P11">Groupe Vision et Ambition Genay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rene maugein</meta:initial-creator>
    <dc:creator>michel rene maugein</dc:creator>
    <meta:creation-date>2023-07-23T17:13:00Z</meta:creation-date>
    <dc:date>2023-07-24T10:45:00Z</dc:date>
    <meta:print-date>2022-12-31T09:52:00Z</meta:print-date>
    <meta:template xlink:href="Normal" xlink:type="simple"/>
    <meta:editing-cycles>16</meta:editing-cycles>
    <meta:editing-duration>PT4380S</meta:editing-duration>
    <meta:document-statistic meta:page-count="1" meta:paragraph-count="2" meta:word-count="191" meta:character-count="1244" meta:row-count="8" meta:non-whitespace-character-count="1055"/>
  </office:meta>
</office:document-meta>
</file>